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Omgevingsvergunning voor het verbouwen van een voormalig winkelpand tot drie appartementen op locatie Stationsstraat 25a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510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92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25a in Wie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73</meta:user-defined>
    <meta:user-defined meta:name="OVERHEIDop.GmbID/DC.identifier">gmb-2022-359273</meta:user-defined>
    <meta:user-defined meta:name="OVERHEIDop.versieInformatie"/>
  </office:meta>
</office:document-meta>
</file>