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bouwen: Vechtstraat 10 in Ulft: bouwen: wijzigen dak</text:p>
      <text:section text:name="zakelijke-mededeling_id1-3-2" text:style-name="zakelijke-mededeling">
        <text:section text:name="zakelijke-mededeling-tekst_id1-3-2-1" text:style-name="zakelijke-mededeling-tekst">
          <text:section text:name="tekst_id1-3-2-1-1" text:style-name="tekst">
            <text:p text:style-name="common-al">Op 01 augustus 2022 heeft het college van Burgemeester en wethouders een besluit genomen op de aanvraag voor een Omgevingsvergunning voor het wijzigen van het dak aan de Vechtstraat 10 in Ulft. Dit besluit is verzonden 03-08-2022.</text:p>
            <text:p text:style-name="common-al">
            <text:span text:style-name="nadrukvet">informatie</text:span>
          </text:p>
            <text:p text:style-name="common-al">De stukken liggen ter inzage in het gemeentehuis in Gendringen en kunt u uitsluitend op afspraak inzien. U kunt hiervoor een afspraak maken via het algemene telefoonnummer van de gemeente: (0315) 292 292.</text:p>
            <text:p text:style-name="common-al">
            <text:span text:style-name="nadrukvet">Bezwaar</text:span>
          </text:p>
            <text:p text:style-name="common-al">Binnen zes weken na de dag van verzending van het besluit kunnen belanghebbenden een bezwaarschrift indienen. Dit bezwaarschrift richt u aan het college van B&amp;W, postbus 42, 7080 AA Gendringen.</text:p>
            <text:p text:style-name="common-al">In het bezwaarschrift moet in ieder geval staan:</text:p>
            <text:p text:style-name="common-al">naam en adres, </text:p>
            <text:p text:style-name="common-al">de dagtekening, </text:p>
            <text:p text:style-name="common-al">tegen welk besluit u bezwaar maakt, </text:p>
            <text:p text:style-name="common-al">de motivering van uw bezwaar en</text:p>
            <text:p text:style-name="common-al">uw handtekening.</text:p>
            <text:p text:style-name="common-al">
            <text:span text:style-name="nadrukvet">Voorlopige voorziening</text:span>
          </text:p>
            <text:p text:style-name="common-al">
            <text:span text:style-name="nadrukvet"/>Het indienen van een bezwaar- of beroepschrift heeft geen schorsende werking. Als u er belang bij heeft dat het besluit niet in werking treedt, kunt u een verzoek om voorlopige voorziening indienen. </text:p>
            <text:p text:style-name="common-al">Een voorlopige voorziening voor dit besluit kunt indienen bij de voorzieningenrechter van de Rechtbank Gelderland, postbus 9030, 6800 EM Arnhem</text:p>
            <text:p text:style-name="common-al">
            <text:span text:style-name="nadrukvet">Mediation</text:span>
          </text:p>
            <text:p text:style-name="last-al">Bij alle procedures geldt dat, indien u een probleem heeft met de gemeente of u bezwaar maakt tegen een besluit, mediation uitkomst kan bieden. In dat geval wordt, onder begeleiding van een mediator, nagegaan of tot een oplossing kan worden gekomen. Vooraf zal worden bekeken of mediation in uw geval geschikt is. Voor meer informatie kunt u contact opnemen met (0315) 292 292.</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359272</text:span><text:line-break/><text:date style:data-style-name="dag" text:fixed="true" text:date-value="2022-08-05"/><text:line-break/><text:date style:data-style-name="jaar" text:fixed="true" text:date-value="2022-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9272</text:span><text:date style:data-style-name="nicedate" text:fixed="true" text:date-value="2022-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9272</text:span><text:date style:data-style-name="nicedate" text:fixed="true" text:date-value="2022-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Oude IJsselstreek</meta:user-defined>
    <meta:user-defined meta:name="OVERHEIDop.Rubriek/DC.type">omgevingsvergunn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Besluit Omgevingsvergunning: bouwen: Vechtstraat 10 in Ulft: bouwen: wijzigen dak</meta:user-defined>
    <meta:user-defined meta:name="DCTERMS.W3CDTF/DCTERMS.available">2022-08-05</meta:user-defined>
    <meta:user-defined meta:name="DCTERMS.W3CDTF/OVERHEIDop.jaargang">2022</meta:user-defined>
    <meta:user-defined meta:name="OVERHEIDop.publicationIssue">359272</meta:user-defined>
    <meta:user-defined meta:name="OVERHEIDop.GmbID/DC.identifier">gmb-2022-359272</meta:user-defined>
    <meta:user-defined meta:name="OVERHEIDop.versieInformatie"/>
  </office:meta>
</office:document-meta>
</file>