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intrekken van de omgevingsvergunning milieu, Oud Valkenhuizerstraat 2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9451 </text:p>
            <text:p text:style-name="common-al">Adres : oud valkenhuizerstraat 2 </text:p>
            <text:p text:style-name="common-al">Activiteit : het intrekken van de omgevingsvergunning milieu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27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7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7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aanvraag uitgebreide procedure ontwerpbesluit: het intrekken van de omgevingsvergunning milieu, Oud Valkenhuizerstraat 2</meta:user-defined>
    <meta:user-defined meta:name="DCTERMS.W3CDTF/DCTERMS.available">2022-08-05</meta:user-defined>
    <meta:user-defined meta:name="DCTERMS.W3CDTF/OVERHEIDop.jaargang">2022</meta:user-defined>
    <meta:user-defined meta:name="OVERHEIDop.publicationIssue">359270</meta:user-defined>
    <meta:user-defined meta:name="OVERHEIDop.GmbID/DC.identifier">gmb-2022-359270</meta:user-defined>
    <meta:user-defined meta:name="OVERHEIDop.versieInformatie"/>
  </office:meta>
</office:document-meta>
</file>