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uifeend 15, 1721DM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2 is een aanvraag omgevingsvergunning ontvangen voor het herbouwen van een woning en verplaatsen van in-uitrit op de locatie Kuifeend 15, 1721DM Broek op Langedijk. De aanvraag is geregistreerd onder zaaknummer 2022-005630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925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uifeend 15, 1721DM Broek op Langedijk</meta:user-defined>
    <dc:language>nl</dc:language>
    <meta:user-defined meta:name="OVERHEIDop.locatietype/OVERHEIDop.gebiedsmarkering">Punt</meta:user-defined>
    <meta:user-defined meta:name="DC.title">Kennisgeving aanvraag omgevingsvergunning, Kuifeend 15, 1721DM Broek op Langedij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58</meta:user-defined>
    <meta:user-defined meta:name="OVERHEIDop.GmbID/DC.identifier">gmb-2022-359258</meta:user-defined>
    <meta:user-defined meta:name="OVERHEIDop.versieInformatie"/>
  </office:meta>
</office:document-meta>
</file>