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besluit omgevingsvergunningvrij project: het realiseren van een acupunctuur praktijkruimte in garage, Eikenweg 1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de) volgende besluit(en) omgevingsvergunningsvrije(e) project(en) is (zijn) genomen: </text:p>
            <text:p text:style-name="common-al"/>
            <text:p text:style-name="common-al">
            <text:span text:style-name="nadrukcur">Dossiernummer : 20379 </text:span>
          </text:p>
            <text:p text:style-name="common-al">Adres : Eikenweg 14, 6431 VZ te Hoensbroek </text:p>
            <text:p text:style-name="common-al">Activiteit : het realiseren van een acupunctuur praktijkruimte in garage </text:p>
            <text:p text:style-name="common-al">Datum besluit : 28 juli 2022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25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besluit omgevingsvergunningvrij project: het realiseren van een acupunctuur praktijkruimte in garage, Eikenweg 14 te Hoensbroek</meta:user-defined>
    <meta:user-defined meta:name="DCTERMS.W3CDTF/DCTERMS.available">2022-08-05</meta:user-defined>
    <meta:user-defined meta:name="DCTERMS.W3CDTF/OVERHEIDop.jaargang">2022</meta:user-defined>
    <meta:user-defined meta:name="OVERHEIDop.publicationIssue">359256</meta:user-defined>
    <meta:user-defined meta:name="OVERHEIDop.GmbID/DC.identifier">gmb-2022-359256</meta:user-defined>
    <meta:user-defined meta:name="OVERHEIDop.versieInformatie"/>
  </office:meta>
</office:document-meta>
</file>