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lein Westerwijksestraat 5, 5081 H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 voor het bouwen van een nieuwe bedrijfshal, Klein Westerwijksestraat 5, 5081 H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2 augustus 2022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5, 5081 H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bedrijfsh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2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56</meta:user-defined>
    <dc:language>nl</dc:language>
    <meta:user-defined meta:name="OVERHEIDop.locatietype/OVERHEIDop.gebiedsmarkering">Punt</meta:user-defined>
    <meta:user-defined meta:name="DC.title">Verlengen beslistermijn Klein Westerwijksestraat 5, 5081 HC Hilvaren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55</meta:user-defined>
    <meta:user-defined meta:name="OVERHEIDop.GmbID/DC.identifier">gmb-2022-359255</meta:user-defined>
    <meta:user-defined meta:name="OVERHEIDop.versieInformatie"/>
  </office:meta>
</office:document-meta>
</file>