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20 Siddeburen, Verleende omgevingsvergunning (reguliere procedure) Z2022-005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oststraat 20, 9628 AB Siddeburen, voor tijdelijke bewoning (twee jaar) in een voormalig schoolgebouw, 2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25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oststraat 20 Siddeburen, Verleende omgevingsvergunning (reguliere procedure) Z2022-005062</meta:user-defined>
    <meta:user-defined meta:name="DCTERMS.W3CDTF/DCTERMS.available">2022-08-05</meta:user-defined>
    <meta:user-defined meta:name="DCTERMS.W3CDTF/OVERHEIDop.jaargang">2022</meta:user-defined>
    <meta:user-defined meta:name="OVERHEIDop.publicationIssue">359254</meta:user-defined>
    <meta:user-defined meta:name="OVERHEIDop.GmbID/DC.identifier">gmb-2022-359254</meta:user-defined>
    <meta:user-defined meta:name="OVERHEIDop.versieInformatie"/>
  </office:meta>
</office:document-meta>
</file>