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rps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V-2022-4389 voor een omgevingsvergunning : het uitbreiden van een woonhuis, op locatie Dorpsstraat 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925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orpsstraat 7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253</meta:user-defined>
    <meta:user-defined meta:name="OVERHEIDop.GmbID/DC.identifier">gmb-2022-359253</meta:user-defined>
    <meta:user-defined meta:name="OVERHEIDop.versieInformatie"/>
  </office:meta>
</office:document-meta>
</file>