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ovenstraat, sectie H, perceelnummer 3333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uli 2022 een aanvraag omgevingsvergunning ontvangen voor het realiseren van een tijdelijk noodgebouw (3 klaslokalen) op locatie Ringovenstraat, sectie H, perceelnummer 3333 te Panningen. De aanvraag is geregistreerd onder zaaknummer 18942609954.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9243</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43</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43</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Ringovenstraat, sectie H, perceelnummer 3333 te Panningen</meta:user-defined>
    <meta:user-defined meta:name="DCTERMS.W3CDTF/DCTERMS.available">2022-08-05</meta:user-defined>
    <meta:user-defined meta:name="DCTERMS.W3CDTF/OVERHEIDop.jaargang">2022</meta:user-defined>
    <meta:user-defined meta:name="OVERHEIDop.publicationIssue">359243</meta:user-defined>
    <meta:user-defined meta:name="OVERHEIDop.GmbID/DC.identifier">gmb-2022-359243</meta:user-defined>
    <meta:user-defined meta:name="OVERHEIDop.versieInformatie"/>
  </office:meta>
</office:document-meta>
</file>