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tenhaarsweg 9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bben wij een aanvraag ontvangen voor het plaatsen van een overkapping met schutting op de locatie Kattenhaarsweg 93 in Rijssen. De aanvraag is geregistreerd onder zaaknummer 1742-HZ_WABO-22128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ttenhaarsweg 93 in Rijssen, het plaatsen van een overkapping met schutting</meta:user-defined>
    <dc:language>nl</dc:language>
    <meta:user-defined meta:name="OVERHEIDop.locatietype/OVERHEIDop.gebiedsmarkering">Adres</meta:user-defined>
    <meta:user-defined meta:name="DC.title">Kennisgeving ontvangst aanvraag omgevingsvergunning Kattenhaarsweg 93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42</meta:user-defined>
    <meta:user-defined meta:name="OVERHEIDop.GmbID/DC.identifier">gmb-2022-359242</meta:user-defined>
    <meta:user-defined meta:name="OVERHEIDop.versieInformatie"/>
  </office:meta>
</office:document-meta>
</file>