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34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li 2022 een aanvraag omgevingsvergunning ontvangen voor het realiseren van overdekte uitlopen op locatie Baarloseweg 34 A te Helden. De aanvraag is geregistreerd onder zaaknummer 18942610443. De aanvraag betref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923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3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3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arloseweg 34 A te Hel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38</meta:user-defined>
    <meta:user-defined meta:name="OVERHEIDop.GmbID/DC.identifier">gmb-2022-359238</meta:user-defined>
    <meta:user-defined meta:name="OVERHEIDop.versieInformatie"/>
  </office:meta>
</office:document-meta>
</file>