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ijssenseveld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eft de gemeente een melding ontvangen voor activiteiten op de locatie Rijssenseveld 3 in Rijssen. De melding betreft het slopen van een woning en de bijgebouwen. Voor deze activiteiten geldt geen vergunningplicht. De melding is geregistreerd onder zaaknummer 1742-HZ_SLM-221282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923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Rijssenseveld 3 in Rijssen, het slopen van een woning en de bijge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Rijssenseveld 3 in Rijs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235</meta:user-defined>
    <meta:user-defined meta:name="OVERHEIDop.GmbID/DC.identifier">gmb-2022-359235</meta:user-defined>
    <meta:user-defined meta:name="OVERHEIDop.versieInformatie"/>
  </office:meta>
</office:document-meta>
</file>