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ubriek: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list text:style-name="id1-3-2-1-1-3">
              <text:list-item text:style-override="id1-3-2-1-1-3-1">
                <text:number>1.</text:number>
                <text:p text:style-name="al">het bouwen van een appartementengebouw met 9 appartementen op het perceel: Begane grond: Ommeresstraat 53 A001, A002 en A003; 1<text:span text:style-name="sup">e</text:span> verdieping: A101, A102, A103, A104 en op de 2<text:span text:style-name="sup">e</text:span> verdieping: A201 en A202, ontvangen 22 juli 2022</text:p>
              </text:list-item>
              <text:list-item text:style-override="id1-3-2-1-1-3-2">
                <text:number>2.</text:number>
                <text:p text:style-name="al">het maken van een uitsparing in de bestaande verdiepingsvloer en het plaatsen van een goederenlift op het perceel Carrouselplein 10, ontvangen 27 juli 2022</text:p>
              </text:list-item>
              <text:list-item text:style-override="id1-3-2-1-1-3-3">
                <text:number>3.</text:number>
                <text:p text:style-name="al">het starten van een bedrijf voor reparatie en verkoop van paardentrailers op het perceel Ommerkanaal Oost 7, ontvangen 29 juli 2022</text:p>
              </text:list-item>
              <text:list-item text:style-override="id1-3-2-1-1-3-4">
                <text:number>4.</text:number>
                <text:p text:style-name="al">het kappen van zes bomen op het perceel Nieuwelandstraat 1b, ontvangen 29 juli 2022</text:p>
              </text:list-item>
              <text:list-item text:style-override="id1-3-2-1-1-3-5">
                <text:number>5.</text:number>
                <text:p text:style-name="al">het bouwen van een woning op het perceel Bijenhof 1 (voorlopig huisnummer). Kadastrale aanduiding: Ambt-Ommen, sectie O, nummer 1090. Ontvangen 29 juli 2022</text:p>
              </text:list-item>
              <text:list-item text:style-override="id1-3-2-1-1-3-6">
                <text:number>6.</text:number>
                <text:p text:style-name="al">het ombouwen van appartement 3 tot 2 appartementen (wijziging op eerder afgegeven vergunning) op het perceel Middenstraat 16, ontvangen 27 juli 2022</text:p>
              </text:list-item>
            </text:list>
            <text:p text:style-name="common-al">
            <text:span text:style-name="nadrukvet">Beerzerveld</text:span>
          </text:p>
            <text:p text:style-name="common-al">- het verbouwen van de bestaande woning op het perceel Schuurmanstraat 26, ontvangen 26 juli 2022</text:p>
            <text:p text:style-name="common-al">- het bouwen van een woning (vervangende nieuwbouw) op het perceel Westerweg 52, ontvangen 29 juli 2022</text:p>
            <text:p text:style-name="common-al">
            <text:span text:style-name="nadrukvet">Lemele</text:span>
          </text:p>
            <text:p text:style-name="common-al">- het verbouwen van de woning op het perceel Lemelerweg 52, ontvangen 28 juli 2022</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923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3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Rubriek: Binnengekomen aanvragen voor een omgevingsvergunning</meta:user-defined>
    <meta:user-defined meta:name="DCTERMS.W3CDTF/DCTERMS.available">2022-08-08</meta:user-defined>
    <meta:user-defined meta:name="DCTERMS.W3CDTF/OVERHEIDop.jaargang">2022</meta:user-defined>
    <meta:user-defined meta:name="OVERHEIDop.publicationIssue">359233</meta:user-defined>
    <meta:user-defined meta:name="OVERHEIDop.GmbID/DC.identifier">gmb-2022-359233</meta:user-defined>
    <meta:user-defined meta:name="OVERHEIDop.versieInformatie"/>
  </office:meta>
</office:document-meta>
</file>