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uilverkavelingsweg 10 6021R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8-2022 een besluit genomen op de aanvraag voor een omgevingsvergunning met zaaknummer 2022-249841.</text:p>
            <text:p text:style-name="common-al">De zaak betreft locatie Ruilverkavelingsweg 10 6021RP Budel en heeft de omschrijving "gevelwijziging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augustus 2022 en duurt 6 weken, tot en met 15 september 2022 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922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9841</meta:user-defined>
    <meta:user-defined meta:name="DCTERMS.abstract">gevelwijziging woonhuis</meta:user-defined>
    <dc:language>nl</dc:language>
    <meta:user-defined meta:name="OVERHEIDop.locatietype/OVERHEIDop.gebiedsmarkering">Punt</meta:user-defined>
    <meta:user-defined meta:name="DC.title">Besluit aanvraag omgevingsvergunning Ruilverkavelingsweg 10 6021RP Bud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28</meta:user-defined>
    <meta:user-defined meta:name="OVERHEIDop.GmbID/DC.identifier">gmb-2022-359228</meta:user-defined>
    <meta:user-defined meta:name="OVERHEIDop.versieInformatie"/>
  </office:meta>
</office:document-meta>
</file>