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apenierstraat 11 ZW, 2022-05828, toetsing bestemmingsplan en regels m.b.t. verbouwing, referentie nummer 2022-05494, ingekomen 2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22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2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2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apenierstraat 11 ZW, 2022-05828, toetsing bestemmingsplan en regels m.b.t. verbouwing, referentie nummer 2022-05494, ingekomen 28 juli 2022</meta:user-defined>
    <meta:user-defined meta:name="DCTERMS.W3CDTF/DCTERMS.available">2022-08-05</meta:user-defined>
    <meta:user-defined meta:name="DCTERMS.W3CDTF/OVERHEIDop.jaargang">2022</meta:user-defined>
    <meta:user-defined meta:name="OVERHEIDop.publicationIssue">359226</meta:user-defined>
    <meta:user-defined meta:name="OVERHEIDop.GmbID/DC.identifier">gmb-2022-359226</meta:user-defined>
    <meta:user-defined meta:name="OVERHEIDop.versieInformatie"/>
  </office:meta>
</office:document-meta>
</file>