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realiseren van reclame, Bloemstraat 2, 1782L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plaatsen realiseren van reclame op locatie Bloemstraat 2, 1782LE Den Helder</text:p>
            <text:p text:style-name="common-al">Datum ontvangst: 2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22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reclame op locatie Bloemstraat 2, 1782LE Den Helder</meta:user-defined>
    <dc:language>nl</dc:language>
    <meta:user-defined meta:name="OVERHEIDop.locatietype/OVERHEIDop.gebiedsmarkering">Punt</meta:user-defined>
    <meta:user-defined meta:name="DC.title">Aangevraagde omgevingsvergunning het realiseren van reclame, Bloemstraat 2, 1782LE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9220</meta:user-defined>
    <meta:user-defined meta:name="OVERHEIDop.GmbID/DC.identifier">gmb-2022-359220</meta:user-defined>
    <meta:user-defined meta:name="OVERHEIDop.versieInformatie"/>
  </office:meta>
</office:document-meta>
</file>