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Marisrin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2 een aanvraag omgevingsvergunning ontvangen voor het oprichten van een bijgebouw op locatie Jacob van Marisring 1 te Helden. De aanvraag is geregistreerd onder zaaknummer 189426069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921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van Marisring 1 te Hel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18</meta:user-defined>
    <meta:user-defined meta:name="OVERHEIDop.GmbID/DC.identifier">gmb-2022-359218</meta:user-defined>
    <meta:user-defined meta:name="OVERHEIDop.versieInformatie"/>
  </office:meta>
</office:document-meta>
</file>