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Frits Verhagenstraat 27 5504C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3 augustus is het besluit naar de aanvrager verzonden.</text:p>
            <text:p text:style-name="common-al">De melding betreft locatie Frits Verhagenstraat 27 5504CB Veldhoven en is geregistreerd onder zaaknummer VHZ2022-00995 met omschrijving "melden inrit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921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0995</meta:user-defined>
    <meta:user-defined meta:name="DCTERMS.abstract">melden inrit</meta:user-defined>
    <dc:language>nl</dc:language>
    <meta:user-defined meta:name="OVERHEIDop.locatietype/OVERHEIDop.gebiedsmarkering">Punt</meta:user-defined>
    <meta:user-defined meta:name="DC.title">Melding uitwegen Frits Verhagenstraat 27 5504CB Veldhoven</meta:user-defined>
    <meta:user-defined meta:name="DCTERMS.W3CDTF/DCTERMS.available">2022-08-05</meta:user-defined>
    <meta:user-defined meta:name="DCTERMS.W3CDTF/OVERHEIDop.jaargang">2022</meta:user-defined>
    <meta:user-defined meta:name="OVERHEIDop.externeBijlage">Veldhoven_202208_GFO_ZAKEN_59577_01082022124545026|exb-2022-44850</meta:user-defined>
    <meta:user-defined meta:name="OVERHEIDop.publicationIssue">359216</meta:user-defined>
    <meta:user-defined meta:name="OVERHEIDop.GmbID/DC.identifier">gmb-2022-359216</meta:user-defined>
    <meta:user-defined meta:name="OVERHEIDop.versieInformatie"/>
  </office:meta>
</office:document-meta>
</file>