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aliseren van een opening in de draagmuur op de locatie Godfried van Rhenenlaan 45, 3417 AM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3792 Olo nummer: 7171281</text:p>
            <text:p text:style-name="common-al">Godfried van Rhenenlaan 45, 3417 AM Montfoort </text:p>
            <text:p text:style-name="common-al">Datum ontvangst aanvraag: 02 augustus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3 augustus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5921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1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1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realiseren van een opening in de draagmuur op de locatie Godfried van Rhenenlaan 45, 3417 AM Montfoort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212</meta:user-defined>
    <meta:user-defined meta:name="OVERHEIDop.GmbID/DC.identifier">gmb-2022-359212</meta:user-defined>
    <meta:user-defined meta:name="OVERHEIDop.versieInformatie"/>
  </office:meta>
</office:document-meta>
</file>