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Kon.Julianalaan 9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ugustus 2022 een besluit genomen op de aanvraag met zaaknummer Z/22/665347 voor een Omgevingsvergunning voor het wijzigen van de voorgevel op locatie Kon.Julianalaan 9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92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de voorgevel op het perceel Kon.Julianalaan 99 in Nieuwleu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210</meta:user-defined>
    <meta:user-defined meta:name="OVERHEIDop.GmbID/DC.identifier">gmb-2022-359210</meta:user-defined>
    <meta:user-defined meta:name="OVERHEIDop.versieInformatie"/>
  </office:meta>
</office:document-meta>
</file>