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hebben wij een aanvraag ontvangen voor een evenementenvergunning op de locatie Beusebergerweg in Holten. De aanvraag is geregistreerd onder zaaknummer 1742-EVN-2212807. De aanvraag betreft het organiseren van autocrosswedstrijden MAC de Holterberg op 23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erweg in Holten, het organiseren van autocrosswedstrijden MAC de Holterberg op 23 oktober 2022</meta:user-defined>
    <dc:language>nl</dc:language>
    <meta:user-defined meta:name="OVERHEIDop.locatietype/OVERHEIDop.gebiedsmarkering">Punt</meta:user-defined>
    <meta:user-defined meta:name="DC.title">Kennisgeving ontvangst aanvraag evenementenvergunning Beusebergerweg in Ho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06</meta:user-defined>
    <meta:user-defined meta:name="OVERHEIDop.GmbID/DC.identifier">gmb-2022-359206</meta:user-defined>
    <meta:user-defined meta:name="OVERHEIDop.versieInformatie"/>
  </office:meta>
</office:document-meta>
</file>