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el LDE02 D 157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augustus 2022:</text:p>
            <text:p text:style-name="common-al">- <text:span text:style-name="nadrukvet">Perceel </text:span><text:span text:style-name="nadrukvet">LDE02 </text:span><text:span text:style-name="nadrukvet">D</text:span><text:span text:style-name="nadrukvet"/><text:span text:style-name="nadrukvet">1570</text:span>: het plaatsen van een mussentil bij spoorweg / voedings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920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0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0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35</meta:user-defined>
    <meta:user-defined meta:name="DCTERMS.abstract">Perceel LDE02 D 1570 in Liempde: het plaatsen van een mussentil bij spoorweg / voedingsgebouw.</meta:user-defined>
    <dc:language>nl</dc:language>
    <meta:user-defined meta:name="OVERHEIDop.locatietype/OVERHEIDop.gebiedsmarkering">Perceel</meta:user-defined>
    <meta:user-defined meta:name="DC.title">Aangevraagde omgevingsvergunning Perceel LDE02 D 1570 in Liempde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205</meta:user-defined>
    <meta:user-defined meta:name="OVERHEIDop.GmbID/DC.identifier">gmb-2022-359205</meta:user-defined>
    <meta:user-defined meta:name="OVERHEIDop.versieInformatie"/>
  </office:meta>
</office:document-meta>
</file>