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choolstraat 6 en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2 heeft de gemeente een melding ontvangen voor activiteiten op de locatie Schoolstraat 6 en 8in Holten. De melding betreft het slopen van de achterpui. Voor deze activiteiten geldt geen vergunningplicht. De melding is geregistreerd onder zaaknummer 1742-HZ_SLM-221280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2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choolstraat 6 en 8 in Holten, het slopen van de achterpui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Schoolstraat 6 en 8 in Hol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00</meta:user-defined>
    <meta:user-defined meta:name="OVERHEIDop.GmbID/DC.identifier">gmb-2022-359200</meta:user-defined>
    <meta:user-defined meta:name="OVERHEIDop.versieInformatie"/>
  </office:meta>
</office:document-meta>
</file>