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uitrit op de locatie Godfried van Rhenenlaan 45, 3417 AM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3759 Olo nummer: 7171301</text:p>
            <text:p text:style-name="common-al">Godfried van Rhenenlaan 45, 3417 AM Montfoort </text:p>
            <text:p text:style-name="common-al">Datum ontvangst aanvraag: 02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3 augustus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919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reguliere procedure) voor het aanleggen van een uitrit op de locatie Godfried van Rhenenlaan 45, 3417 AM Montfoor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4</meta:user-defined>
    <meta:user-defined meta:name="OVERHEIDop.GmbID/DC.identifier">gmb-2022-359194</meta:user-defined>
    <meta:user-defined meta:name="OVERHEIDop.versieInformatie"/>
  </office:meta>
</office:document-meta>
</file>