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hgaliseren van het bouwen van een dakkapel, het optrekken van de achtergevel en het intern verbouwen van appartementen, Pieterskerkhof 25 BS te Utrecht,  HZ_WABO-22-1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kerkhof 25 BS te Utrecht</text:p>
            <text:p text:style-name="common-al">HZ_WABO-22-17581</text:p>
            <text:p text:style-name="common-al">Toelichting: het lehgaliseren van het bouwen van een dakkapel, het optrekken van de achtergevel en het intern verbouwen van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19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hgaliseren van het bouwen van een dakkapel, het optrekken van de achtergevel en het intern verbouwen van appartementen, Pieterskerkhof 25 BS te Utrecht,  HZ_WABO-22-1758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92</meta:user-defined>
    <meta:user-defined meta:name="OVERHEIDop.GmbID/DC.identifier">gmb-2022-359192</meta:user-defined>
    <meta:user-defined meta:name="OVERHEIDop.versieInformatie"/>
  </office:meta>
</office:document-meta>
</file>