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Texel Halve Marath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AE) Texel Halve Marathon, 25 september 2022, St. Texel Atletiek, zaaknummer 3185242, verzonden op 2 augustus 2022.</text:p>
            <text:p text:style-name="common-al">Als u het niet eens bent met de inhoud van dit besluit, dan kunt u binnen 6 weken na de datum van verzending van dit besluit aan de aanvrager, een bezwaarschrift indienen bij de burgemeester, Postbus 200, 1790AE Den Burg.</text:p>
            <text:p text:style-name="common-al">Het bezwaarschrift dient te worden ondertekend en bevat ten minste:</text:p>
            <text:p text:style-name="common-al">• Naam en adres van de indiener;</text:p>
            <text:p text:style-name="common-al">• De dagtekening;</text:p>
            <text:p text:style-name="common-al">• Omschrijving van het besluit waartegen het bezwaar is gericht;</text:p>
            <text:p text:style-name="common-al">• De gronden van het bezwaar.</text:p>
            <text:p text:style-name="last-al">Wilt u het besluit inzien? Stuur een e-mail naar: <text:a xlink:href="mailto:gemeente@texel.nl" xlink:type="simple">gemeente@texel.nl</text:a>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919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9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9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185242</meta:user-defined>
    <dc:language>nl</dc:language>
    <meta:user-defined meta:name="OVERHEIDop.locatietype/OVERHEIDop.gebiedsmarkering">Gemeente</meta:user-defined>
    <meta:user-defined meta:name="DC.title">Gemeente Texel - Evenementenvergunning Verleend - Texel Halve Maratho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191</meta:user-defined>
    <meta:user-defined meta:name="OVERHEIDop.GmbID/DC.identifier">gmb-2022-359191</meta:user-defined>
    <meta:user-defined meta:name="OVERHEIDop.versieInformatie"/>
  </office:meta>
</office:document-meta>
</file>