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pad 1 8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hebben wij een aanvraag ontvangen voor het aanpassen van de draagconstructie en het dichten van het trapgat op de locatie Hogepad 1 80 in Rijssen. De aanvraag is geregistreerd onder zaaknummer 1742-HZ_WABO-22128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918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gepad 1 80 in Rijssen, het aanpassen van de draagconstructie en het dichten van het trapgat</meta:user-defined>
    <dc:language>nl</dc:language>
    <meta:user-defined meta:name="OVERHEIDop.locatietype/OVERHEIDop.gebiedsmarkering">Adres</meta:user-defined>
    <meta:user-defined meta:name="DC.title">Kennisgeving ontvangst aanvraag omgevingsvergunning Hogepad 1 80 in Rijss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187</meta:user-defined>
    <meta:user-defined meta:name="OVERHEIDop.GmbID/DC.identifier">gmb-2022-359187</meta:user-defined>
    <meta:user-defined meta:name="OVERHEIDop.versieInformatie"/>
  </office:meta>
</office:document-meta>
</file>