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27378, Onderstestraat 29, 6301KA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besloten om de beslistermijn voor de aanvraag met zaaknummer 2022-027378  voor een aanvraag beschikking op locatie Onderstestraat 29, 6301KA Valkenburg te verlengen voor een periode van maximaal 6 weken. De aanvraag betreft het wijzigen van de brandcompartimenter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918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8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8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nderstestraat 29, 6301KA Valkenburg</meta:user-defined>
    <dc:language>nl</dc:language>
    <meta:user-defined meta:name="OVERHEIDop.locatietype/OVERHEIDop.gebiedsmarkering">Punt</meta:user-defined>
    <meta:user-defined meta:name="DC.title">Kennisgeving verlenging beslistermijn 2022-027378, Onderstestraat 29, 6301KA Valkenbur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83</meta:user-defined>
    <meta:user-defined meta:name="OVERHEIDop.GmbID/DC.identifier">gmb-2022-359183</meta:user-defined>
    <meta:user-defined meta:name="OVERHEIDop.versieInformatie"/>
  </office:meta>
</office:document-meta>
</file>