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het maken en opstaan van aluminium producten, Heliumstraat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9967 </text:p>
            <text:p text:style-name="common-al">Adres : Heliumstraat, Heerlen </text:p>
            <text:p text:style-name="common-al">Activiteit : het starten van activiteiten te weten het maken en opslaan van aluminium producten </text:p>
            <text:p text:style-name="common-al">Datum van ontvangst : 10 juni 2022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918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8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8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erlen – kennisgeving activiteitenbesluit milieubeheer: het starten van activiteiten te weten het maken en opstaan van aluminium producten, Heliumstraat</meta:user-defined>
    <meta:user-defined meta:name="DCTERMS.W3CDTF/DCTERMS.available">2022-08-05</meta:user-defined>
    <meta:user-defined meta:name="DCTERMS.W3CDTF/OVERHEIDop.jaargang">2022</meta:user-defined>
    <meta:user-defined meta:name="OVERHEIDop.publicationIssue">359182</meta:user-defined>
    <meta:user-defined meta:name="OVERHEIDop.GmbID/DC.identifier">gmb-2022-359182</meta:user-defined>
    <meta:user-defined meta:name="OVERHEIDop.versieInformatie"/>
  </office:meta>
</office:document-meta>
</file>