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 t.b.v. buurtfeesten in Varsse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p 13 augustus 2022 de volgende wegafsluitingen in Varsseveld in verband met het organiseren van diverse buurtfeesten. De besluiten zijn verzonden op 1 en 2 augustus 2022.</text:p>
            <text:p text:style-name="common-al">De volgende wegen zijn afgesloten op 13 augustus 2022:</text:p>
            <text:p text:style-name="common-al">Graaf van Lohnstraat ter hoogte van nummer 17 en 21 in Varsseveld vanaf 17:00 uur (Buurtfeest Graaf van Lohnstraat);</text:p>
            <text:p text:style-name="common-al">Deel van de Kerkstraat in Varsseveld vanaf 14:00 uur (Buurtfeest vooraf Volksfeesten);</text:p>
            <text:p text:style-name="common-al">Lijsterstraat in Varsseveld 14:00 uur (Buurtfeest tgv AOV-feest);</text:p>
            <text:p text:style-name="common-al">Roggestraat in Varsseveld vanaf 14:00 uur (Buurtfeest Roggestraat);</text:p>
            <text:p text:style-name="common-al">Parkeerplaats Valkenhof in Varsseveld vanaf 14:00 uur (Buurtfeest Valkenhof (zuid).</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18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8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8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Wegafsluitingen t.b.v. buurtfeesten in Varsseveld</meta:user-defined>
    <meta:user-defined meta:name="DCTERMS.W3CDTF/DCTERMS.available">2022-08-05</meta:user-defined>
    <meta:user-defined meta:name="DCTERMS.W3CDTF/OVERHEIDop.jaargang">2022</meta:user-defined>
    <meta:user-defined meta:name="OVERHEIDop.externeBijlage">Graaf van Lohnstraat |exb-2022-44842</meta:user-defined>
    <meta:user-defined meta:name="OVERHEIDop.externeBijlage">Verkeersplan Kerkplein.pdf|exb-2022-44843</meta:user-defined>
    <meta:user-defined meta:name="OVERHEIDop.externeBijlage">Verkeersplan Lijsterstraat|exb-2022-44844</meta:user-defined>
    <meta:user-defined meta:name="OVERHEIDop.externeBijlage">Verkeersplan Roggestraat.pdf|exb-2022-44845</meta:user-defined>
    <meta:user-defined meta:name="OVERHEIDop.externeBijlage">Verkeersplan Valkenhof (zuid).pdf|exb-2022-44846</meta:user-defined>
    <meta:user-defined meta:name="OVERHEIDop.publicationIssue">359180</meta:user-defined>
    <meta:user-defined meta:name="OVERHEIDop.GmbID/DC.identifier">gmb-2022-359180</meta:user-defined>
    <meta:user-defined meta:name="OVERHEIDop.versieInformatie"/>
  </office:meta>
</office:document-meta>
</file>