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aarstraat 37 A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li 2022 hebben wij een aanvraag ontvangen voor het verbouwen en uitbouwen van de appartementen op de locatie Haarstraat 37 A in Rijssen. De aanvraag is geregistreerd onder zaaknummer 1742-HZ_WABO-2212803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59178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178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178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aarstraat 37 A in Rijssen, het verbouwen en uitbouwen van de appartement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Haarstraat 37 A in Rijssen</meta:user-defined>
    <meta:user-defined meta:name="DCTERMS.W3CDTF/DCTERMS.available">2022-08-10</meta:user-defined>
    <meta:user-defined meta:name="DCTERMS.W3CDTF/OVERHEIDop.jaargang">2022</meta:user-defined>
    <meta:user-defined meta:name="OVERHEIDop.publicationIssue">359178</meta:user-defined>
    <meta:user-defined meta:name="OVERHEIDop.GmbID/DC.identifier">gmb-2022-359178</meta:user-defined>
    <meta:user-defined meta:name="OVERHEIDop.versieInformatie"/>
  </office:meta>
</office:document-meta>
</file>