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bomen (gewone Els en een Noorse Esdoorn), Rigastraat 17 7418EW Deventer, [DVT00H04369] Deventer H 4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466</text:p>
            <text:p text:style-name="common-al">Verzenddatum besluit: 03-08-2022</text:p>
            <text:p text:style-name="common-al">Locatie: Rigastraat 17 7418EW Deventer, [DVT00H04369] Deventer H 4369 </text:p>
            <text:p text:style-name="common-al">Projectomschrijving: het kappen van twee bomen (gewone Els en een Noorse Esdoor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916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6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6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7466</meta:user-defined>
    <meta:user-defined meta:name="DCTERMS.abstract">het kappen van twee bomen (gewone Els en een Noorse Esdoorn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bomen (gewone Els en een Noorse Esdoorn), Rigastraat 17 7418EW Deventer, [DVT00H04369] Deventer H 4369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69</meta:user-defined>
    <meta:user-defined meta:name="OVERHEIDop.GmbID/DC.identifier">gmb-2022-359169</meta:user-defined>
    <meta:user-defined meta:name="OVERHEIDop.versieInformatie"/>
  </office:meta>
</office:document-meta>
</file>