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Aakplein 20 te Utrecht,  HZ_WABO-22-1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kplein 20 te Utrecht</text:p>
            <text:p text:style-name="common-al">HZ_WABO-22-18027</text:p>
            <text:p text:style-name="common-al">Toelichting: het bouwen van een dakkapel op het voordakvlak</text:p>
            <text:p text:style-name="common-al">Datum besluit: 2 augustus 2022</text:p>
            <text:p text:style-name="common-al">Startdatum bezwaartermijn: 4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1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Aakplein 20 te Utrecht,  HZ_WABO-22-18027</meta:user-defined>
    <meta:user-defined meta:name="DCTERMS.W3CDTF/DCTERMS.available">2022-08-05</meta:user-defined>
    <meta:user-defined meta:name="DCTERMS.W3CDTF/OVERHEIDop.jaargang">2022</meta:user-defined>
    <meta:user-defined meta:name="OVERHEIDop.externeBijlage">Aanvraagdocument  publiceerbaar-A|exb-2022-44838</meta:user-defined>
    <meta:user-defined meta:name="OVERHEIDop.externeBijlage">Besluit omgevingsvergunning publiceerbaar|exb-2022-44839</meta:user-defined>
    <meta:user-defined meta:name="OVERHEIDop.publicationIssue">359166</meta:user-defined>
    <meta:user-defined meta:name="OVERHEIDop.GmbID/DC.identifier">gmb-2022-359166</meta:user-defined>
    <meta:user-defined meta:name="OVERHEIDop.versieInformatie"/>
  </office:meta>
</office:document-meta>
</file>