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standplaatsvergunning Kruisstraat (parkeerplaats) in Baf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 augustus 2022 een besluit genomen over de aanvraag vooreen standplaatsvergunning voor TriNed B.V. op de locatie Kruisstraat (parkeerplaats) in Baflo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is gestart op 4 augustus 2022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59153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153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153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een standplaatsvergunning voor TriNed B.V., Kruisstraat (parkeerplaats) in Baflo (4 augustus 2022)</meta:user-defined>
    <dc:language>nl</dc:language>
    <meta:user-defined meta:name="OVERHEIDop.locatietype/OVERHEIDop.gebiedsmarkering">Punt</meta:user-defined>
    <meta:user-defined meta:name="DC.title">Kennisgeving besluit standplaatsvergunning Kruisstraat (parkeerplaats) in Baflo</meta:user-defined>
    <meta:user-defined meta:name="DCTERMS.W3CDTF/DCTERMS.available">2022-08-05</meta:user-defined>
    <meta:user-defined meta:name="DCTERMS.W3CDTF/OVERHEIDop.jaargang">2022</meta:user-defined>
    <meta:user-defined meta:name="OVERHEIDop.publicationIssue">359153</meta:user-defined>
    <meta:user-defined meta:name="OVERHEIDop.GmbID/DC.identifier">gmb-2022-359153</meta:user-defined>
    <meta:user-defined meta:name="OVERHEIDop.versieInformatie"/>
  </office:meta>
</office:document-meta>
</file>