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22-108 5552J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2 een aanvraag omgevingsvergunning ontvangen.</text:p>
            <text:p text:style-name="common-al">Het betreft een aanvraag op locatie Europalaan 22-108 5552JK Valkenswaard met omschrijving verrichten renovatie werkzaamheden  en zaaknummer 2022-274030.</text:p>
            <text:p text:style-name="common-al">De zaak is geregistreerd onder nummer 2022-2740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914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4030</meta:user-defined>
    <meta:user-defined meta:name="DCTERMS.abstract">verrichten renovatie werkzaamheden Europalaan 22-108</meta:user-defined>
    <dc:language>nl</dc:language>
    <meta:user-defined meta:name="OVERHEIDop.locatietype/OVERHEIDop.gebiedsmarkering">Punt</meta:user-defined>
    <meta:user-defined meta:name="DC.title">Ingediende aanvraag omgevingsvergunning Europalaan 22-108 5552JK Valkenswa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40</meta:user-defined>
    <meta:user-defined meta:name="OVERHEIDop.GmbID/DC.identifier">gmb-2022-359140</meta:user-defined>
    <meta:user-defined meta:name="OVERHEIDop.versieInformatie"/>
  </office:meta>
</office:document-meta>
</file>