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otestraat 11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otestraat 11, 6634AC Batenburg, het vernieuwen van een </text:span>
            <text:span text:style-name="nadrukvet">garag</text:span>
            <text:span text:style-name="nadrukvet">edak</text:span>
            <text:span text:style-name="nadrukvet">, verleend en verzonden op 2 augustus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913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3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3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otestraat 11 Batenburg</meta:user-defined>
    <meta:user-defined meta:name="DCTERMS.W3CDTF/DCTERMS.available">2022-08-10</meta:user-defined>
    <meta:user-defined meta:name="DCTERMS.W3CDTF/OVERHEIDop.jaargang">2022</meta:user-defined>
    <meta:user-defined meta:name="OVERHEIDop.publicationIssue">359138</meta:user-defined>
    <meta:user-defined meta:name="OVERHEIDop.GmbID/DC.identifier">gmb-2022-359138</meta:user-defined>
    <meta:user-defined meta:name="OVERHEIDop.versieInformatie"/>
  </office:meta>
</office:document-meta>
</file>