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ijplaatsen van een PGS-15 opslagkluis op het buitenterrein (GEEN uitbreiding van de voorraad en/of opslag gevaarlijke goederen), Wijngaardsweg 5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68 </text:span>
          </text:p>
            <text:p text:style-name="common-al">
            <text:span text:style-name="nadrukvet">Adres : Wijngaardsweg 59, 6433 KA te Hoensbroek </text:span>
          </text:p>
            <text:p text:style-name="common-al">
            <text:span text:style-name="nadrukvet">Activiteit : het bijplaatsen van een PGS-15 opslagkluis op het buitenterrein (GEEN uibreiding van de voorraad en/of opslag gevaarlijke goederen) </text:span>
          </text:p>
            <text:p text:style-name="common-al">
            <text:span text:style-name="nadrukvet">Datum van ontvangst : 4 jul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12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ijplaatsen van een PGS-15 opslagkluis op het buitenterrein (GEEN uitbreiding van de voorraad en/of opslag gevaarlijke goederen), Wijngaardsweg 59 te Hoensbro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27</meta:user-defined>
    <meta:user-defined meta:name="OVERHEIDop.GmbID/DC.identifier">gmb-2022-359127</meta:user-defined>
    <meta:user-defined meta:name="OVERHEIDop.versieInformatie"/>
  </office:meta>
</office:document-meta>
</file>