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36 woningen - Beetke van Rasquertstraat 19 t/m 41 (oneven) en Grietenij 2 t/m 48 (eve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li 2022 een besluit genomen op de aanvraag met zaaknummer Z202202516 voor het renoveren van 36 woningen op locatie Beetke van Rasquertstraat 19 t/m 41 (oneven) en Grietenij 2 t/m 48 (eve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12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renoveren van 36 woningen - Beetke van Rasquertstraat 19 t/m 41 (oneven) en Grietenij 2 t/m 48 (even) in L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25</meta:user-defined>
    <meta:user-defined meta:name="OVERHEIDop.GmbID/DC.identifier">gmb-2022-359125</meta:user-defined>
    <meta:user-defined meta:name="OVERHEIDop.versieInformatie"/>
  </office:meta>
</office:document-meta>
</file>