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4 karakters onder de naam 'KoelePietjes' op een overspanning boven de weg, Dr. Poels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366 </text:span>
          </text:p>
            <text:p text:style-name="common-al">
            <text:span text:style-name="nadrukvet">Adres : Dr. Poelsstraat</text:span>
          </text:p>
            <text:p text:style-name="common-al">
            <text:span text:style-name="nadrukvet">Activiteit : het plaatsen van 14 karakters onder de naam 'KoelePietjes' op een overspanning boven de weg </text:span>
          </text:p>
            <text:p text:style-name="common-al">
            <text:span text:style-name="nadrukvet">Datum van ontvangst : 22 jul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11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Heerlen – aanvraag omgevingsvergunning: het plaatsen van 14 karakters onder de naam 'KoelePietjes' op een overspanning boven de weg, Dr. Poelsstraat te Heerl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18</meta:user-defined>
    <meta:user-defined meta:name="OVERHEIDop.GmbID/DC.identifier">gmb-2022-359118</meta:user-defined>
    <meta:user-defined meta:name="OVERHEIDop.versieInformatie"/>
  </office:meta>
</office:document-meta>
</file>