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met berging en schuur Cieweg 6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ieweg 6 A </text:p>
                <text:p text:style-name="al">Zaaknummer : Z/2022/393270</text:p>
                <text:p text:style-name="al"> Omschrijving : bouwen van een woning met berging en schuur  </text:p>
                <text:p text:style-name="al">Ontvangstdatum: 1 augustus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911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270</meta:user-defined>
    <dc:language>nl</dc:language>
    <meta:user-defined meta:name="OVERHEIDop.locatietype/OVERHEIDop.gebiedsmarkering">Adres</meta:user-defined>
    <meta:user-defined meta:name="DC.title">Aanvraag omgevingsvergunning, bouwen van een woning met berging en schuur Cieweg 6 A, te Heems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12</meta:user-defined>
    <meta:user-defined meta:name="OVERHEIDop.GmbID/DC.identifier">gmb-2022-359112</meta:user-defined>
    <meta:user-defined meta:name="OVERHEIDop.versieInformatie"/>
  </office:meta>
</office:document-meta>
</file>