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ijdelijke bouwplaatsinrichting parkeerplaats nabij Zandhaver 1 -5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rkeerplaats nabij Zandhaver 1 -55 </text:p>
                <text:p text:style-name="al">Omschrijving : het realiseren van een tijdelijke bouwplaatsinrichting </text:p>
                <text:p text:style-name="al">Zaaknummer : Z/2022/392433</text:p>
                <text:p text:style-name="al"> Bekendmakingsdatum: 1 augustus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911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433</meta:user-defined>
    <meta:user-defined meta:name="DCTERMS.abstract">parkeerplaats nabij Zandhaver 1 -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het realiseren van een tijdelijke bouwplaatsinrichting parkeerplaats nabij Zandhaver 1 -55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10</meta:user-defined>
    <meta:user-defined meta:name="OVERHEIDop.GmbID/DC.identifier">gmb-2022-359110</meta:user-defined>
    <meta:user-defined meta:name="OVERHEIDop.versieInformatie"/>
  </office:meta>
</office:document-meta>
</file>