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nispolderseweg 12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Z/22/194702 / W2022-0378 voor een omgevingsvergunning betreffende het plaatsen van een tijdelijke woonunit op locatie Johannispolderseweg 12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4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5910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10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Johannispolderseweg 12 te Middelharnis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109</meta:user-defined>
    <meta:user-defined meta:name="OVERHEIDop.GmbID/DC.identifier">gmb-2022-359109</meta:user-defined>
    <meta:user-defined meta:name="OVERHEIDop.versieInformatie"/>
  </office:meta>
</office:document-meta>
</file>