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achterzijde van bestaand bedrijfspand Rijksstraatweg 2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21 </text:p>
                <text:p text:style-name="al">Omschrijving : uitbreiden achterzijde van bestaand bedrijfspand </text:p>
                <text:p text:style-name="al">Zaaknummer : Z/2022/389925 </text:p>
                <text:p text:style-name="al">Bekendmakingsdatum: 1 augustus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910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0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0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9925</meta:user-defined>
    <dc:language>nl</dc:language>
    <meta:user-defined meta:name="OVERHEIDop.locatietype/OVERHEIDop.gebiedsmarkering">Adres</meta:user-defined>
    <meta:user-defined meta:name="DC.title">Verleende omgevingsvergunning, uitbreiden achterzijde van bestaand bedrijfspand Rijksstraatweg 21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07</meta:user-defined>
    <meta:user-defined meta:name="OVERHEIDop.GmbID/DC.identifier">gmb-2022-359107</meta:user-defined>
    <meta:user-defined meta:name="OVERHEIDop.versieInformatie"/>
  </office:meta>
</office:document-meta>
</file>