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reeds aanwezige bouwplaatsinrichting tot 31 maart 2023 t.h.v. Diepenbrockstraat 144-16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.h.v. Diepenbrockstraat 144-160 </text:p>
                <text:p text:style-name="al">Zaaknummer : Z/2022/393300 </text:p>
                <text:p text:style-name="al">Omschrijving : het verlengen van reeds aanwezige bouwplaatsinrichting tot 31 maart 2023  </text:p>
                <text:p text:style-name="al">Ontvangstdatum: 1 augustus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910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0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0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3300</meta:user-defined>
    <meta:user-defined meta:name="DCTERMS.abstract">t.h.v. Diepenbrockstraat 144-16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het verlengen van reeds aanwezige bouwplaatsinrichting tot 31 maart 2023 t.h.v. Diepenbrockstraat 144-160, te Heemsker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03</meta:user-defined>
    <meta:user-defined meta:name="OVERHEIDop.GmbID/DC.identifier">gmb-2022-359103</meta:user-defined>
    <meta:user-defined meta:name="OVERHEIDop.versieInformatie"/>
  </office:meta>
</office:document-meta>
</file>