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4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2 een aanvraag omgevingsvergunning ontvangen.</text:p>
            <text:p text:style-name="common-al">Het betreft een aanvraag op locatie Bergstraat 4 5551AX Valkenswaard met omschrijving bouwen open veranda  en zaaknummer 2022-274025.</text:p>
            <text:p text:style-name="common-al">De zaak is geregistreerd onder nummer 2022-274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910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4025</meta:user-defined>
    <meta:user-defined meta:name="DCTERMS.abstract">bouwen open veranda  Bergstraat 4</meta:user-defined>
    <dc:language>nl</dc:language>
    <meta:user-defined meta:name="OVERHEIDop.locatietype/OVERHEIDop.gebiedsmarkering">Punt</meta:user-defined>
    <meta:user-defined meta:name="DC.title">Ingediende aanvraag omgevingsvergunning Bergstraat 4 5551AX Valkenswa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01</meta:user-defined>
    <meta:user-defined meta:name="OVERHEIDop.GmbID/DC.identifier">gmb-2022-359101</meta:user-defined>
    <meta:user-defined meta:name="OVERHEIDop.versieInformatie"/>
  </office:meta>
</office:document-meta>
</file>