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Abbenven 3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bbenven 38 </text:p>
                <text:p text:style-name="al">Omschrijving : plaatsen van een dakkapel aan de voorzijde van de woning </text:p>
                <text:p text:style-name="al">Zaaknummer : Z/2022/392610 </text:p>
                <text:p text:style-name="al">Bekendmakingsdatum: 29 juli 2022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5910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0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0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2610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van de woning Abbenven 38, te Heemsker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100</meta:user-defined>
    <meta:user-defined meta:name="OVERHEIDop.GmbID/DC.identifier">gmb-2022-359100</meta:user-defined>
    <meta:user-defined meta:name="OVERHEIDop.versieInformatie"/>
  </office:meta>
</office:document-meta>
</file>