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restaurant en catering, Hoofdstraat 18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20338 </text:p>
            <text:p text:style-name="common-al">Adres : Hoofdstraat 18, 6431 LC te Hoensbroek </text:p>
            <text:p text:style-name="common-al">Activiteit : het starten van activiteiten te weten een restaurant en catering </text:p>
            <text:p text:style-name="common-al">Datum van ontvangst : 19 juli 2022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09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09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09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starten van activiteiten te weten een restaurant en catering, Hoofdstraat 18 te Hoensbroek</meta:user-defined>
    <meta:user-defined meta:name="DCTERMS.W3CDTF/DCTERMS.available">2022-08-05</meta:user-defined>
    <meta:user-defined meta:name="DCTERMS.W3CDTF/OVERHEIDop.jaargang">2022</meta:user-defined>
    <meta:user-defined meta:name="OVERHEIDop.publicationIssue">359099</meta:user-defined>
    <meta:user-defined meta:name="OVERHEIDop.GmbID/DC.identifier">gmb-2022-359099</meta:user-defined>
    <meta:user-defined meta:name="OVERHEIDop.versieInformatie"/>
  </office:meta>
</office:document-meta>
</file>