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Sectie F perceelnummer 5317 (heerlerbaan 240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20350 </text:p>
            <text:p text:style-name="common-al">Adres : Sectie F perceelnummer 5317 (Heerlerbaan 240) Heerlen </text:p>
            <text:p text:style-name="common-al">Activiteit : het brandveilig gebruiken van een pand </text:p>
            <text:p text:style-name="common-al">Datum van ontvangst : 21 juli 2022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09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9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9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t brandveilig gebruiken van een pand, Sectie F perceelnummer 5317 (heerlerbaan 240) te Heerl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098</meta:user-defined>
    <meta:user-defined meta:name="OVERHEIDop.GmbID/DC.identifier">gmb-2022-359098</meta:user-defined>
    <meta:user-defined meta:name="OVERHEIDop.versieInformatie"/>
  </office:meta>
</office:document-meta>
</file>