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22 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Z/22/194425 / W2022-0358 voor een omgevingsvergunning betreffende het realiseren van een overkapping op locatie De Toekomst 22 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0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0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Toekomst 22  te Ouddorp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092</meta:user-defined>
    <meta:user-defined meta:name="OVERHEIDop.GmbID/DC.identifier">gmb-2022-359092</meta:user-defined>
    <meta:user-defined meta:name="OVERHEIDop.versieInformatie"/>
  </office:meta>
</office:document-meta>
</file>