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met een dakkapel aan de voor en achterkant, Scottlaan 3, 13, 15, Cabotolaan 1, 9 en Cooklaan 1, 7  te Utrecht, HZ_WABO-22-269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ottlaan 3, 13, 15, Cabotolaan 1, 9 en Cooklaan 1, 7  te Utrecht</text:span>
          </text:p>
            <text:p text:style-name="common-al">HZ_WABO-22-26905</text:p>
            <text:p text:style-name="common-al">Toelichting: het bouwen van een dakopbouw met een dakkapel aan de voor en achterkant</text:p>
            <text:p text:style-name="common-al">Datum ontvangst aanvraag: 1 augustus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908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08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08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het bouwen van een dakopbouw met een dakkapel aan de voor en achterkant, Scottlaan 3, 13, 15, Cabotolaan 1, 9 en Cooklaan 1, 7  te Utrecht, HZ_WABO-22-26905</meta:user-defined>
    <meta:user-defined meta:name="DCTERMS.W3CDTF/DCTERMS.available">2022-08-05</meta:user-defined>
    <meta:user-defined meta:name="DCTERMS.W3CDTF/OVERHEIDop.jaargang">2022</meta:user-defined>
    <meta:user-defined meta:name="OVERHEIDop.externeBijlage">Publiceerbaar -A|exb-2022-44816</meta:user-defined>
    <meta:user-defined meta:name="OVERHEIDop.publicationIssue">359086</meta:user-defined>
    <meta:user-defined meta:name="OVERHEIDop.GmbID/DC.identifier">gmb-2022-359086</meta:user-defined>
    <meta:user-defined meta:name="OVERHEIDop.versieInformatie"/>
  </office:meta>
</office:document-meta>
</file>